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5.8277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5.8277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14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17T08:18:00Z</meta:creation-date>
    <dc:date>2018-07-17T08:22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6" meta:row-count="1" meta:non-whitespace-character-count="6"/>
  </office:meta>
</office:document-meta>
</file>