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1.1687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1.1687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1.1687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1.1687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1.1687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0" style:family="table-row">
      <style:table-row-properties style:row-height="1.1687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7" style:family="table-row">
      <style:table-row-properties style:row-height="1.1687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54" style:family="table-row">
      <style:table-row-properties style:row-height="1.1687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61" style:family="table-row">
      <style:table-row-properties style:row-height="1.1687in" style:use-optimal-row-height="false" fo:keep-together="always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68" style:family="table-row">
      <style:table-row-properties style:row-height="1.1687in" style:use-optimal-row-height="false" fo:keep-together="always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75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3T13:38:00Z</meta:creation-date>
    <dc:date>2018-07-23T13:38:00Z</dc:date>
    <meta:template xlink:href="Normal.dotm" xlink:type="simple"/>
    <meta:editing-cycles>1</meta:editing-cycles>
    <meta:editing-duration>PT0S</meta:editing-duration>
    <meta:document-statistic meta:page-count="1" meta:paragraph-count="1" meta:word-count="5" meta:character-count="40" meta:row-count="1" meta:non-whitespace-character-count="36"/>
  </office:meta>
</office:document-meta>
</file>