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.4569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4569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4569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4569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4569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4569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4569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54" style:family="table-row">
      <style:table-row-properties style:row-height="1.4569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61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0T11:26:00Z</meta:creation-date>
    <dc:date>2018-07-20T11:27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